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4" table:default-cell-style-name="ce4"/>
        <table:table-column table:style-name="co3" table:default-cell-style-name="ce4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6" table:number-rows-spanned="1" table:style-name="ce17">
            <text:p>Vystrčenovice</text:p>
          </table:table-cell>
          <table:covered-table-cell table:number-columns-repeated="5"/>
          <table:table-cell table:style-name="ce3"/>
          <table:table-cell table:number-columns-repeated="1015" table:style-name="ce4"/>
          <table:table-cell table:number-columns-repeated="15361"/>
        </table:table-row>
        <table:table-row table:style-name="ro2">
          <table:table-cell table:number-columns-repeated="8" table:style-name="ce3"/>
          <table:table-cell table:number-columns-repeated="1015" table:style-name="ce4"/>
          <table:table-cell table:number-columns-repeated="15361"/>
        </table:table-row>
        <table:table-row table:style-name="ro1">
          <table:table-cell office:value-type="string" table:style-name="ce2">
            <text:p><text:s text:c="3"/>ROZPOČTOVÉ OPATŘENÍ <text:s/>2-2025</text:p>
          </table:table-cell>
          <table:table-cell table:number-columns-repeated="7" table:style-name="ce2"/>
          <table:table-cell table:style-name="ce5"/>
          <table:table-cell table:number-columns-repeated="16375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015" table:style-name="ce4"/>
          <table:table-cell table:number-columns-repeated="15361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8" table:style-name="ce9"/>
          <table:table-cell table:number-columns-repeated="1015" table:style-name="ce4"/>
          <table:table-cell table:number-columns-repeated="15361"/>
        </table:table-row>
        <table:table-row table:number-rows-repeated="2" table:style-name="ro3">
          <table:table-cell table:number-columns-repeated="8" table:style-name="ce11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18">
            <text:p>Celkové zvýšení / snížení příjmů</text:p>
          </table:table-cell>
          <table:covered-table-cell table:number-columns-repeated="6"/>
          <table:table-cell table:style-name="ce12"/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1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015" table:style-name="ce4"/>
          <table:table-cell table:number-columns-repeated="1536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1032" table:style-name="ce9">
            <text:p>1032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style-name="ce10"/>
          <table:table-cell office:value-type="float" office:value="200000" table:style-name="ce10">
            <text:p>200 000</text:p>
          </table:table-cell>
          <table:table-cell office:value-type="string" table:style-name="ce9">
            <text:p>služby - les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745" table:style-name="ce9">
            <text:p>3745</text:p>
          </table:table-cell>
          <table:table-cell office:value-type="float" office:value="5169" table:style-name="ce9">
            <text:p>5169</text:p>
          </table:table-cell>
          <table:table-cell table:style-name="ce9"/>
          <table:table-cell table:style-name="ce10"/>
          <table:table-cell office:value-type="float" office:value="-200000" table:style-name="ce10">
            <text:p>-200 000</text:p>
          </table:table-cell>
          <table:table-cell office:value-type="string" table:style-name="ce9">
            <text:p>péče o vzhled obcí a veř.zeleň</text:p>
          </table:table-cell>
          <table:table-cell table:number-columns-repeated="16376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number-rows-repeated="3" table:style-name="ro3">
          <table:table-cell table:number-columns-repeated="5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3">
          <table:table-cell table:number-columns-repeated="8" table:style-name="ce9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9">
            <text:p>Celkové zvýšení / snížení výdajů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table:style-name="ce13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2" table:style-name="ce4"/>
          <table:table-cell table:number-columns-repeated="15361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1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důvod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14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15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8">
            <text:p>Zvýšení / snížení financování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3">
          <table:table-cell table:style-name="ce4"/>
          <table:table-cell table:style-name="ce13"/>
          <table:table-cell table:number-columns-repeated="1021" table:style-name="ce4"/>
          <table:table-cell table:number-columns-repeated="15361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table:style-name="ce16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Schváleno na zastupitelstvu dne:<text:s text:c="2"/></text:p>
          </table:table-cell>
          <table:table-cell table:number-columns-repeated="6" table:style-name="ce4"/>
          <table:table-cell office:value-type="string" table:style-name="ce16">
            <text:p>Vyvěšeno: <text:s/>29. 5. 2025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Zastupitelstvo seznámeno dne: <text:s text:c="2"/>29. 5. 2025</text:p>
          </table:table-cell>
          <table:table-cell table:number-columns-repeated="6" table:style-name="ce4"/>
          <table:table-cell office:value-type="string" table:style-name="ce4">
            <text:p>Sejmuto: <text:s/>31. 12. 2025</text:p>
          </table:table-cell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Dell</dc:creator>
    <meta:creation-date>2018-09-12T20:06:15Z</meta:creation-date>
    <dc:date>2025-10-12T12:10:29Z</dc:date>
    <meta:print-date>2024-09-05T08:31:31Z</meta:print-date>
    <meta:editing-cycles>4</meta:editing-cycles>
    <meta:editing-duration>PT4744S</meta:editing-duration>
  </office:meta>
</office:document-meta>
</file>