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3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č.5 -2019/S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222" table:style-name="ce9">
            <text:p>4222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office:value-type="float" office:value="127000" table:style-name="ce11">
            <text:p>127 000,00</text:p>
          </table:table-cell>
          <table:table-cell office:value-type="string" table:style-name="ce9">
            <text:p>dotace POV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4">
            <text:p>Celkové zvýšení / snížení příjmů</text:p>
          </table:table-cell>
          <table:covered-table-cell table:number-columns-repeated="6"/>
          <table:table-cell office:value-type="float" office:value="127000" table:formula="of:=SUM([.H7:.H11])" table:style-name="ce14">
            <text:p>127 000,00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-55000" table:style-name="ce11">
            <text:p>-55 000,00</text:p>
          </table:table-cell>
          <table:table-cell office:value-type="string" table:style-name="ce9">
            <text:p>vod.dílo v krajině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7000" table:style-name="ce11">
            <text:p>7 000,00</text:p>
          </table:table-cell>
          <table:table-cell office:value-type="string" table:style-name="ce9">
            <text:p>neb.hosp. - mzd.náklad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5137" table:style-name="ce9">
            <text:p>5137</text:p>
          </table:table-cell>
          <table:table-cell table:style-name="ce9"/>
          <table:table-cell table:number-columns-repeated="2" table:style-name="ce10"/>
          <table:table-cell office:value-type="float" office:value="48000" table:style-name="ce11">
            <text:p>48 000,00</text:p>
          </table:table-cell>
          <table:table-cell office:value-type="string" table:style-name="ce9">
            <text:p>neb.hosp. - drobný majetek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6121" table:style-name="ce9">
            <text:p>6121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office:value-type="float" office:value="127000" table:style-name="ce11">
            <text:p>127 000,00</text:p>
          </table:table-cell>
          <table:table-cell office:value-type="string" table:style-name="ce9">
            <text:p>pož.ochrana - sušák hadic - POV-opr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5512" table:style-name="ce9">
            <text:p>5512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-127000" table:style-name="ce11">
            <text:p>-127 000,00</text:p>
          </table:table-cell>
          <table:table-cell office:value-type="string" table:style-name="ce9">
            <text:p>pož.ochrana - sušák hadic - POV-opr.</text:p>
          </table:table-cell>
          <table:table-cell table:number-columns-repeated="16375"/>
        </table:table-row>
        <table:table-row table:number-rows-repeated="3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5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5">
            <text:p>Celkové zvýšení / snížení výdajů</text:p>
          </table:table-cell>
          <table:covered-table-cell table:number-columns-repeated="6"/>
          <table:table-cell office:value-type="float" office:value="0" table:formula="of:=SUM([.H17:.H31])" table:style-name="ce17">
            <text:p>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9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office:value-type="float" office:value="-127000" table:style-name="ce10">
            <text:p>-127 000</text:p>
          </table:table-cell>
          <table:table-cell office:value-type="string" table:style-name="ce9">
            <text:p>oprava<text:s/></text:p>
          </table:table-cell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4">
            <text:p>Zvýšení / snížení financování</text:p>
          </table:table-cell>
          <table:covered-table-cell table:number-columns-repeated="6"/>
          <table:table-cell table:style-name="ce20"/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2"/>
          <table:table-cell table:number-columns-spanned="2" table:number-rows-spanned="1" table:style-name="ce26"/>
          <table:covered-table-cell/>
          <table:table-cell table:number-columns-repeated="3" table:style-name="ce2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4">
            <text:p>Zastupitelstvo seznáme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table:style-name="ce21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l</meta:initial-creator>
    <dc:creator>Dell</dc:creator>
    <meta:creation-date>2018-09-12T20:06:15Z</meta:creation-date>
    <dc:date>2020-03-16T21:51:28Z</dc:date>
    <meta:print-date>2019-09-23T18:37:56Z</meta:print-date>
    <meta:editing-cycles>3</meta:editing-cycles>
    <meta:editing-duration>PT4013S</meta:editing-duration>
  </office:meta>
</office:document-meta>
</file>